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600000006035C420EB65E9616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, Arial, Verdana, 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etter-spacing="0.035cm" style:font-size-asian="18pt" style:font-size-complex="18pt"/>
    </style:style>
    <style:style style:name="P2" style:family="paragraph" style:parent-style-name="Standard">
      <style:text-properties fo:font-size="8pt" fo:letter-spacing="0.035cm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8pt" fo:letter-spacing="0.035cm" style:font-size-asian="8pt"/>
    </style:style>
    <style:style style:name="P4" style:family="paragraph" style:parent-style-name="Standard">
      <style:paragraph-properties fo:text-align="center" style:justify-single-word="false"/>
      <style:text-properties fo:font-size="8pt" fo:letter-spacing="0.035cm" fo:language="en" fo:country="GB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362f2d" style:font-name="Helvetica" fo:font-size="8pt" fo:letter-spacing="0.035cm" fo:font-style="normal" fo:font-weight="normal" style:font-size-asian="8pt"/>
    </style:style>
    <style:style style:name="P7" style:family="paragraph" style:parent-style-name="Corpo_20_del_20_testo_20_2">
      <style:text-properties fo:font-size="11pt" officeooo:paragraph-rsid="001bcfdb" style:font-size-asian="11pt" style:font-size-complex="11pt"/>
    </style:style>
    <style:style style:name="P8" style:family="paragraph" style:parent-style-name="Corpo_20_del_20_testo_20_2" style:list-style-name="WW8Num2">
      <style:paragraph-properties fo:margin-left="0.25cm" fo:margin-right="0cm" fo:hyphenation-ladder-count="no-limit" fo:text-indent="-0.25cm" style:auto-text-indent="false">
        <style:tab-stops>
          <style:tab-stop style:position="0.25cm"/>
        </style:tab-stops>
      </style:paragraph-properties>
      <style:text-properties fo:font-size="11pt" officeooo:paragraph-rsid="001bcfdb" style:font-size-asian="11pt" style:font-size-complex="11pt" fo:hyphenate="false" fo:hyphenation-remain-char-count="2" fo:hyphenation-push-char-count="2"/>
    </style:style>
    <style:style style:name="P9" style:family="paragraph" style:parent-style-name="Corpo_20_del_20_testo_20_2" style:list-style-name="WW8Num2">
      <style:paragraph-properties fo:margin-left="0.25cm" fo:margin-right="0cm" fo:hyphenation-ladder-count="no-limit" fo:text-indent="-0.25cm" style:auto-text-indent="false">
        <style:tab-stops>
          <style:tab-stop style:position="0.25cm"/>
        </style:tab-stops>
      </style:paragraph-properties>
      <style:text-properties officeooo:paragraph-rsid="001bcfdb" fo:hyphenate="false" fo:hyphenation-remain-char-count="2" fo:hyphenation-push-char-count="2"/>
    </style:style>
    <style:style style:name="P10" style:family="paragraph" style:parent-style-name="Heading">
      <style:text-properties fo:font-size="11pt" style:text-underline-style="solid" style:text-underline-width="auto" style:text-underline-color="font-color" fo:font-weight="bold" officeooo:paragraph-rsid="001bcfdb" style:font-size-asian="11pt" style:font-weight-asian="bold" style:font-size-complex="11pt" style:font-weight-complex="bold"/>
    </style:style>
    <style:style style:name="P11" style:family="paragraph" style:parent-style-name="Normale_20__28_Web_29_">
      <style:paragraph-properties fo:margin-top="0cm" fo:margin-bottom="0cm" loext:contextual-spacing="false" fo:text-align="end" style:justify-single-word="false"/>
      <style:text-properties officeooo:paragraph-rsid="001bcfdb"/>
    </style:style>
    <style:style style:name="P12" style:family="paragraph" style:parent-style-name="Normale_20__28_Web_29_">
      <style:paragraph-properties fo:margin-top="0cm" fo:margin-bottom="0cm" loext:contextual-spacing="false" fo:text-align="end" style:justify-single-word="false"/>
      <style:text-properties officeooo:paragraph-rsid="001cacc9"/>
    </style:style>
    <style:style style:name="P13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11pt" fo:font-weight="bold" officeooo:paragraph-rsid="001bcfdb" style:font-size-asian="11pt" style:font-weight-asian="bold" style:font-size-complex="11pt"/>
    </style:style>
    <style:style style:name="P14" style:family="paragraph" style:parent-style-name="Normale_20__28_Web_29_">
      <style:paragraph-properties fo:margin-top="0cm" fo:margin-bottom="0cm" loext:contextual-spacing="false" fo:text-align="center" style:justify-single-word="false"/>
      <style:text-properties fo:font-size="11pt" fo:font-weight="bold" officeooo:paragraph-rsid="001bcfdb" style:font-size-asian="11pt" style:font-weight-asian="bold" style:font-size-complex="11pt"/>
    </style:style>
    <style:style style:name="P15" style:family="paragraph" style:parent-style-name="Normale_20__28_Web_29_">
      <style:paragraph-properties fo:margin-top="0cm" fo:margin-bottom="0cm" loext:contextual-spacing="false" fo:text-align="end" style:justify-single-word="false"/>
      <style:text-properties fo:font-size="11pt" fo:font-weight="bold" officeooo:paragraph-rsid="001bcfdb" style:font-size-asian="11pt" style:font-weight-asian="bold" style:font-size-complex="11pt"/>
    </style:style>
    <style:style style:name="P16" style:family="paragraph" style:parent-style-name="Normale_20__28_Web_29_">
      <style:paragraph-properties fo:margin-top="0cm" fo:margin-bottom="0cm" loext:contextual-spacing="false" fo:text-align="center" style:justify-single-word="false"/>
      <style:text-properties fo:font-size="11pt" fo:font-weight="bold" officeooo:paragraph-rsid="001bcfdb" style:font-size-asian="11pt" style:font-weight-asian="bold" style:font-size-complex="11pt"/>
    </style:style>
    <style:style style:name="P17" style:family="paragraph" style:parent-style-name="Normale_20__28_Web_29_">
      <style:paragraph-properties fo:margin-top="0cm" fo:margin-bottom="0cm" loext:contextual-spacing="false"/>
      <style:text-properties fo:font-size="11pt" fo:font-weight="bold" officeooo:paragraph-rsid="001bcfdb" style:font-size-asian="11pt" style:font-weight-asian="bold" style:font-size-complex="11pt"/>
    </style:style>
    <style:style style:name="P18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11pt" officeooo:paragraph-rsid="001bcfdb" style:font-size-asian="11pt" style:font-size-complex="11pt"/>
    </style:style>
    <style:style style:name="P19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11pt" officeooo:paragraph-rsid="001bcfdb" style:font-size-asian="11pt" style:font-size-complex="11pt"/>
    </style:style>
    <style:style style:name="P20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11pt" officeooo:paragraph-rsid="001d65ec" style:font-size-asian="11pt" style:font-size-complex="11pt"/>
    </style:style>
    <style:style style:name="P21" style:family="paragraph" style:parent-style-name="Normale_20__28_Web_29_">
      <style:paragraph-properties fo:margin-top="0cm" fo:margin-bottom="0cm" loext:contextual-spacing="false"/>
      <style:text-properties fo:font-size="11pt" officeooo:paragraph-rsid="001bcfdb" style:font-size-asian="11pt" style:font-size-complex="11pt"/>
    </style:style>
    <style:style style:name="P22" style:family="paragraph" style:parent-style-name="Normale_20__28_Web_29_">
      <style:paragraph-properties fo:margin-top="0cm" fo:margin-bottom="0cm" loext:contextual-spacing="false" fo:text-align="center" style:justify-single-word="false"/>
      <style:text-properties fo:font-size="11pt" officeooo:paragraph-rsid="001bcfdb" style:font-size-asian="11pt" style:font-size-complex="11pt"/>
    </style:style>
    <style:style style:name="P23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11pt" fo:font-style="italic" fo:font-weight="bold" officeooo:paragraph-rsid="001bcfdb" style:font-size-asian="11pt" style:font-style-asian="italic" style:font-weight-asian="bold" style:font-size-complex="11pt"/>
    </style:style>
    <style:style style:name="P24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1bcfdb"/>
    </style:style>
    <style:style style:name="P25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1d65ec"/>
    </style:style>
    <style:style style:name="P26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1bcfdb"/>
    </style:style>
    <style:style style:name="P27" style:family="paragraph" style:parent-style-name="Normale_20__28_Web_29_">
      <style:paragraph-properties fo:margin-top="0cm" fo:margin-bottom="0cm" loext:contextual-spacing="false"/>
      <style:text-properties officeooo:paragraph-rsid="001bcfdb"/>
    </style:style>
    <style:style style:name="P28" style:family="paragraph" style:parent-style-name="Normale_20__28_Web_29_">
      <style:paragraph-properties fo:margin-top="0cm" fo:margin-bottom="0cm" loext:contextual-spacing="false"/>
      <style:text-properties officeooo:paragraph-rsid="001bcfdb"/>
    </style:style>
    <style:style style:name="P2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Liberation Serif" fo:font-size="11pt" officeooo:rsid="001edd04" officeooo:paragraph-rsid="001edd04" style:font-size-asian="11pt" style:font-size-complex="11pt"/>
    </style:style>
    <style:style style:name="P30" style:family="paragraph" style:parent-style-name="Normale_20__28_Web_29_">
      <style:paragraph-properties fo:margin-top="0.494cm" fo:margin-bottom="0cm" loext:contextual-spacing="false" fo:text-align="end" style:justify-single-word="false"/>
      <style:text-properties fo:font-size="11pt" fo:font-weight="bold" officeooo:paragraph-rsid="001bcfdb" style:font-size-asian="11pt" style:font-weight-asian="bold" style:font-size-complex="11pt"/>
    </style:style>
    <style:style style:name="P3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01bcfdb"/>
    </style:style>
    <style:style style:name="P3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01bcfdb"/>
    </style:style>
    <style:style style:name="P33" style:family="paragraph" style:parent-style-name="Normale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officeooo:paragraph-rsid="001bcfdb"/>
    </style:style>
    <style:style style:name="P34" style:family="paragraph" style:parent-style-name="Normale_20__28_Web_29_" style:list-style-name="WW8Num3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fo:font-size="11pt" fo:font-weight="bold" officeooo:paragraph-rsid="001bcfdb" style:font-size-asian="11pt" style:font-weight-asian="bold" style:font-size-complex="11pt"/>
    </style:style>
    <style:style style:name="P35" style:family="paragraph" style:parent-style-name="Normale_20__28_Web_29_">
      <style:paragraph-properties fo:margin-left="1.501cm" fo:margin-right="0cm" fo:margin-top="0cm" fo:margin-bottom="0cm" loext:contextual-spacing="false" fo:text-align="justify" style:justify-single-word="false" fo:text-indent="-1cm" style:auto-text-indent="false"/>
      <style:text-properties officeooo:paragraph-rsid="001bcfdb"/>
    </style:style>
    <style:style style:name="P36" style:family="paragraph" style:parent-style-name="Normale_20__28_Web_29_">
      <style:paragraph-properties fo:margin-left="1.252cm" fo:margin-right="0cm" fo:margin-top="0cm" fo:margin-bottom="0cm" loext:contextual-spacing="false" fo:text-align="justify" style:justify-single-word="false" fo:text-indent="-0.751cm" style:auto-text-indent="false"/>
      <style:text-properties officeooo:paragraph-rsid="001d65ec"/>
    </style:style>
    <style:style style:name="P37" style:family="paragraph" style:parent-style-name="Normale_20__28_Web_29_">
      <style:paragraph-properties fo:margin-left="9.502cm" fo:margin-right="0cm" fo:margin-top="0.494cm" fo:margin-bottom="0cm" loext:contextual-spacing="false" fo:text-indent="1.737cm" style:auto-text-indent="false"/>
      <style:text-properties officeooo:paragraph-rsid="001bcfdb"/>
    </style:style>
    <style:style style:name="P38" style:family="paragraph" style:parent-style-name="Normale_20__28_Web_29_" style:list-style-name="WW8Num4">
      <style:paragraph-properties fo:margin-left="0.751cm" fo:margin-right="0cm" fo:margin-top="0cm" fo:margin-bottom="0cm" loext:contextual-spacing="false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font-size="11pt" officeooo:paragraph-rsid="001bcfdb" style:font-size-asian="11pt" style:font-size-complex="11pt" fo:hyphenate="true" fo:hyphenation-remain-char-count="2" fo:hyphenation-push-char-count="2"/>
    </style:style>
    <style:style style:name="P39" style:family="paragraph" style:parent-style-name="Normale_20__28_Web_29_">
      <style:paragraph-properties fo:margin-left="0.751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officeooo:paragraph-rsid="001bcfdb" fo:hyphenate="true" fo:hyphenation-remain-char-count="2" fo:hyphenation-push-char-count="2"/>
    </style:style>
    <style:style style:name="P40" style:family="paragraph" style:parent-style-name="Normale_20__28_Web_29_">
      <style:paragraph-properties fo:margin-left="0.75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officeooo:paragraph-rsid="001bcfdb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officeooo:paragraph-rsid="001bcfdb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fo:font-weight="bold" officeooo:paragraph-rsid="001bcfdb" style:font-size-asian="11pt" style:font-weight-asian="bold" style:font-size-complex="11pt"/>
    </style:style>
    <style:style style:name="P43" style:family="paragraph" style:parent-style-name="Standard">
      <style:paragraph-properties fo:text-align="end" style:justify-single-word="false"/>
      <style:text-properties fo:font-size="11pt" fo:font-weight="bold" officeooo:paragraph-rsid="001bcfdb" style:font-size-asian="11pt" style:font-weight-asian="bold" style:font-size-complex="11pt"/>
    </style:style>
    <style:style style:name="P44" style:family="paragraph" style:parent-style-name="Standard">
      <style:text-properties fo:font-size="11pt" fo:font-weight="bold" officeooo:paragraph-rsid="001bcfdb" style:font-size-asian="11pt" style:font-weight-asian="bold" style:font-size-complex="11pt"/>
    </style:style>
    <style:style style:name="P45" style:family="paragraph" style:parent-style-name="Standard">
      <style:paragraph-properties fo:text-align="justify" style:justify-single-word="false"/>
      <style:text-properties fo:font-size="11pt" fo:font-style="italic" officeooo:paragraph-rsid="001bcfdb" style:font-size-asian="11pt" style:font-style-asian="italic" style:font-size-complex="11pt" style:font-style-complex="italic"/>
    </style:style>
    <style:style style:name="P4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paragraph-rsid="001bcfdb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officeooo:paragraph-rsid="001bcfdb"/>
    </style:style>
    <style:style style:name="P48" style:family="paragraph" style:parent-style-name="Standard">
      <style:paragraph-properties fo:text-align="justify" style:justify-single-word="false"/>
      <style:text-properties officeooo:paragraph-rsid="001edd04"/>
    </style:style>
    <style:style style:name="P49" style:family="paragraph" style:parent-style-name="Standard">
      <style:paragraph-properties fo:text-align="end" style:justify-single-word="false"/>
      <style:text-properties officeooo:paragraph-rsid="001bcfdb"/>
    </style:style>
    <style:style style:name="P5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normal" officeooo:paragraph-rsid="001fb096" style:font-size-asian="14pt" style:font-style-asian="normal" style:font-weight-asian="normal" style:font-size-complex="14pt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1pt" officeooo:paragraph-rsid="001edd04" style:font-size-asian="11pt" style:font-size-complex="11pt"/>
    </style:style>
    <style:style style:name="P52" style:family="paragraph" style:parent-style-name="Standard">
      <loext:graphic-properties draw:fill="none"/>
      <style:paragraph-properties fo:margin-left="10.599cm" fo:margin-right="0cm" fo:text-align="justify" style:justify-single-word="false" fo:text-indent="0cm" style:auto-text-indent="false" fo:background-color="transparent"/>
      <style:text-properties style:font-name="Arial" fo:font-size="11pt" officeooo:rsid="001ab008" officeooo:paragraph-rsid="001bcfdb" style:font-size-asian="11pt" style:font-size-complex="11pt"/>
    </style:style>
    <style:style style:name="P53" style:family="paragraph" style:parent-style-name="Standard">
      <style:paragraph-properties fo:margin-left="1.002cm" fo:margin-right="0cm" fo:text-align="justify" style:justify-single-word="false" fo:text-indent="-0.501cm" style:auto-text-indent="false">
        <style:tab-stops>
          <style:tab-stop style:position="18.503cm"/>
        </style:tab-stops>
      </style:paragraph-properties>
      <style:text-properties officeooo:paragraph-rsid="001bcfdb"/>
    </style:style>
    <style:style style:name="P54" style:family="paragraph" style:parent-style-name="Standard">
      <style:paragraph-properties fo:margin-left="1.002cm" fo:margin-right="0cm" fo:text-align="justify" style:justify-single-word="false" fo:text-indent="-0.501cm" style:auto-text-indent="false">
        <style:tab-stops>
          <style:tab-stop style:position="18.503cm"/>
        </style:tab-stops>
      </style:paragraph-properties>
      <style:text-properties officeooo:paragraph-rsid="001cacc9"/>
    </style:style>
    <style:style style:name="P55" style:family="paragraph" style:parent-style-name="Standard">
      <style:paragraph-properties fo:margin-left="1.002cm" fo:margin-right="0cm" fo:text-align="justify" style:justify-single-word="false" fo:text-indent="0cm" style:auto-text-indent="false">
        <style:tab-stops>
          <style:tab-stop style:position="18.503cm"/>
        </style:tab-stops>
      </style:paragraph-properties>
      <style:text-properties officeooo:paragraph-rsid="001bcfdb"/>
    </style:style>
    <style:style style:name="P56" style:family="paragraph" style:parent-style-name="Standard">
      <style:paragraph-properties fo:margin-left="1.002cm" fo:margin-right="0cm" fo:text-align="justify" style:justify-single-word="false" fo:text-indent="0cm" style:auto-text-indent="false">
        <style:tab-stops>
          <style:tab-stop style:position="18.503cm"/>
        </style:tab-stops>
      </style:paragraph-properties>
      <style:text-properties officeooo:paragraph-rsid="001bcfdb"/>
    </style:style>
    <style:style style:name="P57" style:family="paragraph" style:parent-style-name="Standard">
      <style:paragraph-properties fo:margin-left="1.002cm" fo:margin-right="0cm" fo:text-align="justify" style:justify-single-word="false" fo:text-indent="0cm" style:auto-text-indent="false">
        <style:tab-stops>
          <style:tab-stop style:position="18.503cm"/>
        </style:tab-stops>
      </style:paragraph-properties>
      <style:text-properties officeooo:paragraph-rsid="001cacc9"/>
    </style:style>
    <style:style style:name="P58" style:family="paragraph" style:parent-style-name="Standard" style:master-page-name="">
      <style:paragraph-properties fo:text-align="justify" style:justify-single-word="false" style:page-number="auto"/>
      <style:text-properties officeooo:paragraph-rsid="001bcfdb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officeooo:paragraph-rsid="001fb096"/>
    </style:style>
    <style:style style:name="P60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Liberation Serif" fo:font-size="11pt" officeooo:paragraph-rsid="001fb096" fo:background-color="transparent" style:font-size-asian="11pt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Liberation Serif" fo:font-size="11pt" officeooo:paragraph-rsid="001fb096" fo:background-color="transparent" style:font-size-asian="11pt" style:font-size-complex="11pt" fo:hyphenate="false" fo:hyphenation-remain-char-count="2" fo:hyphenation-push-char-count="2"/>
    </style:style>
    <style:style style:name="P62" style:family="paragraph" style:parent-style-name="Stile1">
      <style:text-properties fo:font-size="11pt" style:text-underline-style="solid" style:text-underline-width="auto" style:text-underline-color="font-color" fo:font-weight="bold" officeooo:paragraph-rsid="001bcfdb" style:font-size-asian="11pt" style:font-weight-asian="bold" style:font-size-complex="11pt" style:font-weight-complex="bold"/>
    </style:style>
    <style:style style:name="P63" style:family="paragraph" style:parent-style-name="Stile1">
      <style:text-properties fo:font-size="11pt" officeooo:paragraph-rsid="001bcfdb" style:font-size-asian="11pt" style:font-size-complex="11pt"/>
    </style:style>
    <style:style style:name="P64" style:family="paragraph" style:parent-style-name="Stile1">
      <style:paragraph-properties fo:text-align="center" style:justify-single-word="false"/>
      <style:text-properties fo:font-size="11pt" fo:font-weight="bold" officeooo:paragraph-rsid="001bcfdb" style:font-size-asian="11pt" style:font-weight-asian="bold" style:font-size-complex="11pt"/>
    </style:style>
    <style:style style:name="P65" style:family="paragraph" style:parent-style-name="Stile1">
      <style:text-properties officeooo:paragraph-rsid="001bcfdb"/>
    </style:style>
    <style:style style:name="P66" style:family="paragraph" style:parent-style-name="Stile1">
      <style:paragraph-properties fo:margin-left="13.737cm" fo:margin-right="0cm" fo:text-indent="0cm" style:auto-text-indent="false"/>
      <style:text-properties fo:font-size="11pt" officeooo:paragraph-rsid="001bcfdb" style:font-size-asian="11pt" style:font-size-complex="11pt"/>
    </style:style>
    <style:style style:name="P67" style:family="paragraph" style:parent-style-name="Stile1">
      <style:paragraph-properties fo:margin-left="11.24cm" fo:margin-right="0cm" fo:text-indent="1.249cm" style:auto-text-indent="false"/>
      <style:text-properties officeooo:paragraph-rsid="001bcfdb"/>
    </style:style>
    <style:style style:name="T1" style:family="text">
      <style:text-properties fo:font-size="8pt" fo:letter-spacing="0.035cm" style:font-size-asian="8pt"/>
    </style:style>
    <style:style style:name="T2" style:family="text">
      <style:text-properties fo:font-variant="normal" fo:text-transform="none" fo:color="#362f2d" style:font-name="Liberation Serif" fo:font-size="8pt" fo:letter-spacing="normal" fo:font-style="normal" fo:font-weight="normal" style:font-size-asian="8pt" style:font-size-complex="8pt"/>
    </style:style>
    <style:style style:name="T3" style:family="text">
      <style:text-properties style:font-name="Liberation Serif" fo:font-size="8pt" style:font-size-asian="8pt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d65ec" style:font-weight-asian="bold" style:font-weight-complex="bold"/>
    </style:style>
    <style:style style:name="T6" style:family="text">
      <style:text-properties fo:font-weight="bold" officeooo:rsid="001fb096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ize-complex="11pt" style:font-style-complex="italic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font-size="11pt" fo:font-style="italic" style:font-size-asian="11pt" style:language-asian="it" style:country-asian="IT" style:font-style-asian="italic" style:font-size-complex="11pt" style:font-style-complex="italic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officeooo:rsid="001bcfdb" style:font-size-asian="11pt" style:font-weight-asian="bold" style:font-size-complex="11pt"/>
    </style:style>
    <style:style style:name="T19" style:family="text">
      <style:text-properties fo:font-size="11pt" fo:font-weight="bold" officeooo:rsid="001cacc9" style:font-size-asian="11pt" style:font-weight-asian="bold" style:font-size-complex="11pt"/>
    </style:style>
    <style:style style:name="T20" style:family="text">
      <style:text-properties fo:font-size="11pt" fo:font-weight="bold" officeooo:rsid="001d65ec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1fb096" style:font-size-asian="11pt" style:font-weight-asian="bold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size-asian="11pt" style:font-size-complex="11pt" style:font-style-complex="italic"/>
    </style:style>
    <style:style style:name="T25" style:family="text">
      <style:text-properties fo:font-size="11pt" officeooo:rsid="001cacc9" style:font-size-asian="11pt" style:font-size-complex="11pt" style:font-style-complex="italic"/>
    </style:style>
    <style:style style:name="T26" style:family="text">
      <style:text-properties fo:font-size="11pt" style:font-size-asian="11pt" style:font-size-complex="11pt" style:font-weight-complex="bold"/>
    </style:style>
    <style:style style:name="T27" style:family="text">
      <style:text-properties fo:font-size="11pt" officeooo:rsid="001cacc9" style:font-size-asian="11pt" style:font-size-complex="11pt"/>
    </style:style>
    <style:style style:name="T28" style:family="text">
      <style:text-properties fo:font-size="11pt" officeooo:rsid="001d65ec" style:font-size-asian="11pt" style:font-size-complex="11pt"/>
    </style:style>
    <style:style style:name="T29" style:family="text">
      <style:text-properties fo:font-size="11pt" officeooo:rsid="001fb096" style:font-size-asian="11pt" style:font-size-complex="11pt"/>
    </style:style>
    <style:style style:name="T30" style:family="text">
      <style:text-properties fo:font-size="11pt" style:font-size-asian="11pt" style:language-asian="it" style:country-asian="IT" style:font-size-complex="11pt" style:font-style-complex="italic"/>
    </style:style>
    <style:style style:name="T31" style:family="text">
      <style:text-properties fo:font-size="11pt" fo:language="none" fo:country="none" style:font-size-asian="11pt" style:language-asian="none" style:country-asian="none" style:font-size-complex="11pt"/>
    </style:style>
    <style:style style:name="T32" style:family="text">
      <style:text-properties fo:font-size="11pt" fo:language="none" fo:country="none" style:font-size-asian="11pt" style:language-asian="none" style:country-asian="none" style:font-size-complex="11pt"/>
    </style:style>
    <style:style style:name="T33" style:family="text">
      <style:text-properties fo:font-size="11pt" fo:background-color="#c0c0c0" loext:char-shading-value="0" style:font-size-asian="11pt" style:font-size-complex="11pt"/>
    </style:style>
    <style:style style:name="T3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5" style:family="text">
      <style:text-properties fo:color="#ff0000" fo:font-size="11pt" style:font-size-asian="11pt" style:font-size-complex="11pt"/>
    </style:style>
    <style:style style:name="T36" style:family="text">
      <style:text-properties style:font-name="Liberation Serif"/>
    </style:style>
    <style:style style:name="T37" style:family="text">
      <style:text-properties style:font-name="Liberation Serif" fo:font-size="11pt" fo:font-style="italic" officeooo:rsid="001cacc9" style:font-size-asian="11pt" style:font-style-asian="italic" style:font-size-complex="11pt" style:font-style-complex="italic"/>
    </style:style>
    <style:style style:name="T38" style:family="text">
      <style:text-properties style:font-name="Liberation Serif" fo:font-size="11pt" fo:font-style="normal" officeooo:rsid="002985fa" style:font-size-asian="11pt" style:font-style-asian="normal" style:font-size-complex="11pt" style:font-style-complex="normal"/>
    </style:style>
    <style:style style:name="T39" style:family="text">
      <style:text-properties style:font-name="Liberation Serif" fo:font-size="11pt" fo:font-style="normal" officeooo:rsid="001cacc9" style:font-size-asian="11pt" style:font-style-asian="normal" style:font-size-complex="11pt" style:font-style-complex="normal"/>
    </style:style>
    <style:style style:name="T40" style:family="text">
      <style:text-properties style:font-name="Liberation Serif" fo:font-size="11pt" style:font-size-asian="11pt" style:language-asian="it" style:country-asian="IT" style:font-size-complex="11pt" style:font-style-complex="italic"/>
    </style:style>
    <style:style style:name="T41" style:family="text">
      <style:text-properties style:font-name="Liberation Serif" fo:font-size="11pt" style:font-size-asian="11pt" style:font-size-complex="11pt"/>
    </style:style>
    <style:style style:name="T42" style:family="text">
      <style:text-properties officeooo:rsid="001edd04"/>
    </style:style>
    <style:style style:name="T43" style:family="text"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/>
    </style:style>
    <style:style style:name="T44" style:family="text">
      <style:text-properties style:text-line-through-style="none" style:text-line-through-type="none" style:font-name="Times New Roman" fo:font-size="12pt" fo:font-style="normal" style:text-underline-style="none" officeooo:rsid="001bbf75" style:font-size-asian="12pt" style:font-style-asian="normal" style:font-size-complex="12pt"/>
    </style:style>
    <style:style style:name="T45" style:family="text">
      <style:text-properties style:text-line-through-style="none" style:text-line-through-type="none" style:font-name="Times New Roman" fo:font-size="12pt" fo:font-style="normal" style:text-underline-style="none" officeooo:rsid="001edd04" style:font-size-asian="12pt" style:font-style-asian="normal" style:font-size-complex="12pt"/>
    </style:style>
    <style:style style:name="T46" style:family="text">
      <style:text-properties style:text-line-through-style="none" style:text-line-through-type="none" style:font-name="Times New Roman" fo:font-size="12pt" fo:font-style="normal" style:text-underline-style="none" fo:font-weight="bold" officeooo:rsid="001edd04" style:font-size-asian="12pt" style:font-style-asian="normal" style:font-weight-asian="bold" style:font-size-complex="12pt" style:font-weight-complex="bold"/>
    </style:style>
    <style:style style:name="T47" style:family="text">
      <style:text-properties style:text-line-through-style="none" style:text-line-through-type="none" style:font-name="Times New Roman" fo:font-style="normal" style:text-underline-style="none" style:font-style-asian="normal"/>
    </style:style>
    <style:style style:name="T48" style:family="text">
      <style:text-properties style:text-line-through-style="none" style:text-line-through-type="none" style:font-name="Times New Roman" fo:font-size="11pt" fo:font-style="normal" style:text-underline-style="none" fo:font-weight="normal" officeooo:rsid="001fb096" style:font-size-asian="11pt" style:font-style-asian="normal" style:font-weight-asian="normal" style:font-size-complex="11pt"/>
    </style:style>
    <style:style style:name="T49" style:family="text"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T50" style:family="text">
      <style:text-properties style:text-line-through-style="none" style:text-line-through-type="none" fo:font-style="normal" style:text-underline-style="none" style:font-style-asian="normal"/>
    </style:style>
    <style:style style:name="T51" style:family="text">
      <style:text-properties style:text-line-through-style="none" style:text-line-through-type="none" fo:font-style="normal" style:text-underline-style="none" officeooo:rsid="001edd04" style:font-style-asian="normal"/>
    </style:style>
    <style:style style:name="T52" style:family="text">
      <style:text-properties style:text-line-through-style="none" style:text-line-through-type="none" fo:font-style="normal" style:text-underline-style="none" officeooo:rsid="001bbf75" style:font-style-asian="normal"/>
    </style:style>
    <style:style style:name="T53" style:family="text">
      <style:text-properties style:text-line-through-style="none" style:text-line-through-type="none" fo:font-style="normal" style:text-underline-style="none" fo:font-weight="bold" officeooo:rsid="001edd04" style:font-style-asian="normal" style:font-weight-asian="bold" style:font-weight-complex="bold"/>
    </style:style>
    <style:style style:name="T54" style:family="text">
      <style:text-properties style:text-line-through-style="none" style:text-line-through-type="none" fo:font-size="12pt" fo:font-style="normal" style:text-underline-style="none" fo:font-weight="bold" officeooo:rsid="001edd04" style:font-size-asian="12pt" style:font-style-asian="normal" style:font-weight-asian="bold" style:font-size-complex="12pt" style:font-weight-complex="bold"/>
    </style:style>
    <style:style style:name="T55" style:family="text">
      <style:text-properties style:text-line-through-style="none" style:text-line-through-type="none" fo:font-size="12pt" fo:font-style="normal" style:text-underline-style="none" style:font-size-asian="12pt" style:font-style-asian="normal" style:font-size-complex="12pt"/>
    </style:style>
    <style:style style:name="T56" style:family="text">
      <style:text-properties style:text-line-through-style="none" style:text-line-through-type="none" fo:font-size="12pt" fo:font-style="normal" style:text-underline-style="none" officeooo:rsid="001edd04" style:font-size-asian="12pt" style:font-style-asian="normal" style:font-size-complex="12pt"/>
    </style:style>
    <style:style style:name="T57" style:family="text">
      <style:text-properties style:text-line-through-style="none" style:text-line-through-type="none" fo:font-size="12pt" fo:font-style="normal" style:text-underline-style="none" officeooo:rsid="001bbf75" style:font-size-asian="12pt" style:font-style-asian="normal" style:font-size-complex="12pt"/>
    </style:style>
    <style:style style:name="T58" style:family="text">
      <style:text-properties style:text-line-through-style="none" style:text-line-through-type="none" fo:font-size="11pt" fo:font-style="normal" style:text-underline-style="none" fo:font-weight="normal" officeooo:rsid="001fb096" style:font-size-asian="11pt" style:font-style-asian="normal" style:font-weight-asian="normal" style:font-size-complex="11pt"/>
    </style:style>
    <style:style style:name="T59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T60" style:family="text">
      <style:text-properties style:text-line-through-style="none" style:text-line-through-type="none" fo:font-size="11pt" fo:font-style="normal" style:text-underline-style="none" fo:font-weight="bold" officeooo:rsid="001fb096" style:font-size-asian="11pt" style:font-style-asian="normal" style:font-weight-asian="bold" style:font-size-complex="11pt" style:font-weight-complex="bold"/>
    </style:style>
    <style:style style:name="T61" style:family="text">
      <style:text-properties officeooo:rsid="001fb096"/>
    </style:style>
    <style:style style:name="T62" style:family="text">
      <style:text-properties fo:color="#000000" fo:font-style="normal" style:font-style-asian="normal" style:font-style-complex="normal"/>
    </style:style>
    <style:style style:name="T63" style:family="text">
      <style:text-properties fo:color="#000000" fo:font-style="normal" officeooo:rsid="00238353" style:font-style-asian="normal" style:font-style-complex="normal"/>
    </style:style>
    <style:style style:name="T64" style:family="text">
      <style:text-properties style:use-window-font-color="true" fo:font-style="normal" style:font-style-asian="normal" style:font-style-complex="normal"/>
    </style:style>
    <style:style style:name="T65" style:family="text">
      <style:text-properties style:use-window-font-color="true" fo:font-style="normal" officeooo:rsid="00238353" style:font-style-asian="normal" style:font-style-complex="normal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2.047cm" draw:visible-area-height="2.126cm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9"><text:s/>[</text:span><text:span text:style-name="T10">Modello 1 - domanda</text:span><text:span text:style-name="T9">]</text:span></text:p>
      <text:p text:style-name="P12"><text:span text:style-name="T16"><text:s/>AL </text:span><text:span text:style-name="T19">DIRIGENTE</text:span><text:span text:style-name="T16"> DEL SETTORE </text:span><text:span text:style-name="T19"><text:s/></text:span></text:p>
      <text:p text:style-name="P12"><text:span text:style-name="T19">LLPP E SERVIZI PER IL TERRITORIO</text:span></text:p>
      <text:p text:style-name="P11"><text:span text:style-name="T16">DEL COMUNE DI </text:span><text:span text:style-name="T19">SAN GIMIGNANO</text:span></text:p>
      <text:p text:style-name="P30"/>
      <text:p text:style-name="P24"><text:span text:style-name="T16">OGGETTO: DOMANDA DI AMMISSIONE PER LA NOMINA A MEMBRO DELL’AUTORITA’ COMPETENTE IN MATERIA DI V.A.S. </text:span><text:span text:style-name="T19">DEL COMUNE DI SAN GIMIGNANO</text:span></text:p>
      <text:p text:style-name="P13"/>
      <text:p text:style-name="P24"><text:span text:style-name="T22">Il /La sottoscritto/a </text:span><field:fieldmark-start text:name="Testo3" field:type="vnd.oasis.opendocument.field.FORMTEXT"><field:param field:name="Description" field:value=""/><field:param field:name="Name" field:value=""/></field:fieldmark-start><text:span text:style-name="T31">____________________________________</text:span><field:fieldmark-end/><text:span text:style-name="T22"> nato/a </text:span><field:fieldmark-start text:name="Testo1" field:type="vnd.oasis.opendocument.field.FORMTEXT"><field:param field:name="Description" field:value=""/><field:param field:name="Name" field:value=""/></field:fieldmark-start><text:span text:style-name="T31">____________________________________</text:span><field:fieldmark-end/><text:span text:style-name="T22"> il </text:span><field:fieldmark-start text:name="Testo2" field:type="vnd.oasis.opendocument.field.FORMTEXT"><field:param field:name="Description" field:value=""/><field:param field:name="Name" field:value=""/></field:fieldmark-start><text:span text:style-name="T31">____________________________________</text:span><field:fieldmark-end/><text:span text:style-name="T22"> residente a <text:s/></text:span><field:fieldmark-start text:name="Testo4" field:type="vnd.oasis.opendocument.field.FORMTEXT"><field:param field:name="Description" field:value=""/><field:param field:name="Name" field:value=""/></field:fieldmark-start><text:span text:style-name="T31">____________________________________</text:span><field:fieldmark-end/><text:span text:style-name="T22">,Via</text:span><field:fieldmark text:name="__Fieldmark__2210_3629137250" field:type="vnd.oasis.opendocument.field.FORMDROPDOWN"><field:param field:name="Dropdown_ListEntry" field:value="Via"/><field:param field:name="Dropdown_ListEntry" field:value="Strada"/><field:param field:name="Dropdown_ListEntry" field:value="Piazza"/><field:param field:name="Dropdown_ListEntry" field:value="Vicolo"/><field:param field:name="Dropdown_Selected" field:value="0"/></field:fieldmark><text:span text:style-name="T22"> </text:span><field:fieldmark-start text:name="Testo5" field:type="vnd.oasis.opendocument.field.FORMTEXT"><field:param field:name="Description" field:value=""/><field:param field:name="Name" field:value=""/></field:fieldmark-start><text:span text:style-name="T31">____________________________________</text:span><field:fieldmark-end/><text:span text:style-name="T22">, n° </text:span><field:fieldmark-start text:name="Unnamed" field:type="vnd.oasis.opendocument.field.FORMTEXT"><field:param field:name="Description" field:value=""/><field:param field:name="Name" field:value=""/></field:fieldmark-start><text:span text:style-name="T31">________________</text:span><field:fieldmark-end/><text:span text:style-name="T22"> - codice fiscale </text:span><field:fieldmark-start text:name="Testo6" field:type="vnd.oasis.opendocument.field.FORMTEXT"><field:param field:name="Description" field:value=""/><field:param field:name="Name" field:value=""/></field:fieldmark-start><text:span text:style-name="T31">____________________________________</text:span><field:fieldmark-end/><text:span text:style-name="T22"> - tel. </text:span><field:fieldmark-start text:name="Unnamed1" field:type="vnd.oasis.opendocument.field.FORMTEXT"><field:param field:name="Description" field:value=""/><field:param field:name="Name" field:value=""/></field:fieldmark-start><text:span text:style-name="T31">________________</text:span><field:fieldmark-end/><text:span text:style-name="T22"> - cell. </text:span><field:fieldmark-start text:name="Unnamed2" field:type="vnd.oasis.opendocument.field.FORMTEXT"><field:param field:name="Description" field:value=""/><field:param field:name="Name" field:value=""/></field:fieldmark-start><text:span text:style-name="T31">________________</text:span><field:fieldmark-end/><text:span text:style-name="T22"> - email </text:span><field:fieldmark-start text:name="Testo7" field:type="vnd.oasis.opendocument.field.FORMTEXT"><field:param field:name="Description" field:value=""/><field:param field:name="Name" field:value=""/></field:fieldmark-start><text:span text:style-name="T31">____________________________________</text:span><field:fieldmark-end/><text:span text:style-name="T22">;</text:span></text:p>
      <text:p text:style-name="P21"/>
      <text:p text:style-name="P14">CHIEDE</text:p>
      <text:p text:style-name="P24"><text:span text:style-name="T22">di partecipare alla selezione per la nomina dei membri della DELL’AUTORITA’ COMPETENTE IN MATERIA DI V.A.S. <text:s/>del Comune di </text:span><text:span text:style-name="T27">San Gimignano</text:span><text:span text:style-name="T22">.</text:span></text:p>
      <text:p text:style-name="P18"/>
      <text:p text:style-name="P18">A tal fine, sotto la propria responsabilità e consapevole delle conseguenze penali previste dall’art. 76 del D.P.R. 445/2000 in caso di false attestazioni, <text:s/></text:p>
      <text:p text:style-name="P22"><text:span text:style-name="T4">DICHIARA</text:span></text:p>
      <text:p text:style-name="P27"><text:span text:style-name="T16">1)</text:span><text:span text:style-name="T22"> di essere in possesso della cittadinanza italiana; </text:span></text:p>
      <text:p text:style-name="P21"/>
      <text:p text:style-name="P27"><text:span text:style-name="T16">2)</text:span><text:span text:style-name="T22"> di godere dei diritti civili e politici; </text:span></text:p>
      <text:p text:style-name="P21"/>
      <text:p text:style-name="P33"><text:span text:style-name="T16">3)</text:span><text:span text:style-name="T22"> di possedere i requisiti richiesti nel bando ed in particolare di essere:</text:span></text:p>
      <text:p text:style-name="P53"><field:fieldmark text:name="__Fieldmark__2217_3629137250" field:type="vnd.oasis.opendocument.field.FORMCHECKBOX"><field:param field:name="Checkbox_HelpText" field:value=""/><field:param field:name="Checkbox_Name" field:value=""/></field:fieldmark><text:span text:style-name="T22"><text:s/>professionista munito di diploma di laurea in </text:span><field:fieldmark-start text:name="Testo8" field:type="vnd.oasis.opendocument.field.FORMTEXT"><field:param field:name="Description" field:value=""/><field:param field:name="Name" field:value=""/></field:fieldmark-start><text:span text:style-name="T31">____________________________________</text:span><field:fieldmark-end/><text:span text:style-name="T22"> </text:span><text:span text:style-name="T24">con particolare, pluriennale e qualificata esperienza </text:span><text:span text:style-name="T22">in materia di:</text:span></text:p>
      <text:p text:style-name="P55"><field:fieldmark text:name="__Fieldmark__2219_3629137250" field:type="vnd.oasis.opendocument.field.FORMCHECKBOX"><field:param field:name="Checkbox_HelpText" field:value=""/><field:param field:name="Checkbox_Name" field:value=""/></field:fieldmark><text:span text:style-name="T22"><text:s/>tutela del paesaggio</text:span></text:p>
      <text:p text:style-name="P55"><field:fieldmark text:name="__Fieldmark__2220_3629137250" field:type="vnd.oasis.opendocument.field.FORMCHECKBOX"><field:param field:name="Checkbox_HelpText" field:value=""/><field:param field:name="Checkbox_Name" field:value=""/></field:fieldmark><text:span text:style-name="T22"><text:s/>pianificazione territoriale</text:span></text:p>
      <text:p text:style-name="P55"><field:fieldmark text:name="__Fieldmark__2221_3629137250" field:type="vnd.oasis.opendocument.field.FORMCHECKBOX"><field:param field:name="Checkbox_HelpText" field:value=""/><field:param field:name="Checkbox_Name" field:value=""/></field:fieldmark><text:span text:style-name="T22"><text:s/>progettazione del territorio</text:span></text:p>
      <text:p text:style-name="P55"><field:fieldmark text:name="__Fieldmark__2222_3629137250" field:type="vnd.oasis.opendocument.field.FORMCHECKBOX"><field:param field:name="Checkbox_HelpText" field:value=""/><field:param field:name="Checkbox_Name" field:value=""/></field:fieldmark><text:span text:style-name="T12"><text:s/></text:span><text:span text:style-name="T24">agronomia-forestale</text:span></text:p>
      <text:p text:style-name="P55"><field:fieldmark text:name="__Fieldmark__2223_3629137250" field:type="vnd.oasis.opendocument.field.FORMCHECKBOX"><field:param field:name="Checkbox_HelpText" field:value=""/><field:param field:name="Checkbox_Name" field:value=""/></field:fieldmark><text:span text:style-name="T12"><text:s/></text:span><text:span text:style-name="T24">geologia</text:span><text:span text:style-name="T22"> </text:span></text:p>
      <text:p text:style-name="P57"><field:fieldmark text:name="__Fieldmark__2543_3629137250" field:type="vnd.oasis.opendocument.field.FORMCHECKBOX"><field:param field:name="Checkbox_HelpText" field:value=""/><field:param field:name="Checkbox_Name" field:value=""/></field:fieldmark><text:span text:style-name="T12"><text:s/></text:span><text:span text:style-name="T25">altro (specificare) _________________________</text:span><text:span text:style-name="T22"> </text:span></text:p>
      <text:p text:style-name="P55"><field:fieldmark text:name="__Fieldmark__2224_3629137250" field:type="vnd.oasis.opendocument.field.FORMCHECKBOX"><field:param field:name="Checkbox_HelpText" field:value=""/><field:param field:name="Checkbox_Name" field:value=""/></field:fieldmark><text:span text:style-name="T22"><text:s/>iscritto all’ordine professionale di </text:span><text:span text:style-name="T33"><text:text-input text:description="Testo57">   </text:text-input></text:span><text:span text:style-name="T22"><text:s/></text:span><text:span text:style-name="T24">con il numero </text:span><text:span text:style-name="T33"><text:text-input text:description="Testo57">  </text:text-input></text:span><text:span text:style-name="T22"><text:s/></text:span><text:span text:style-name="T24">dall’anno </text:span><text:span text:style-name="T33"><text:text-input text:description="Testo57">  </text:text-input></text:span><text:span text:style-name="T22">; </text:span></text:p>
      <text:p text:style-name="P18"/>
      <text:p text:style-name="P54"><field:fieldmark text:name="__Fieldmark__2225_3629137250" field:type="vnd.oasis.opendocument.field.FORMCHECKBOX"><field:param field:name="Checkbox_HelpText" field:value=""/><field:param field:name="Checkbox_Name" field:value=""/></field:fieldmark><text:span text:style-name="T22"><text:s/>professore o ricercatore universitario in ruolo presso l’Università degli Studi di </text:span><field:fieldmark-start text:name="Testo9" field:type="vnd.oasis.opendocument.field.FORMTEXT"><field:param field:name="Description" field:value=""/><field:param field:name="Name" field:value=""/></field:fieldmark-start><text:span text:style-name="T31">____________________________________</text:span><field:fieldmark-end/><text:span text:style-name="T22"> in materia </text:span><text:span text:style-name="T38">attinente la</text:span><text:span text:style-name="T39"> tutela, </text:span><text:span text:style-name="T38">la </text:span><text:span text:style-name="T39">protezione e </text:span><text:span text:style-name="T38">la </text:span><text:span text:style-name="T39">valorizzazione ambientale e </text:span><text:span text:style-name="T38">lo </text:span><text:span text:style-name="T39">sviluppo sostenibile </text:span></text:p>
      <text:p text:style-name="P54"><text:span text:style-name="T39"><text:tab/>(</text:span><text:span text:style-name="T37">specificare</text:span><text:span text:style-name="T39">) ______________________________________________</text:span></text:p>
      <text:p text:style-name="P35"><text:span text:style-name="T40"/></text:p>
      <text:p text:style-name="P36"><field:fieldmark text:name="__Fieldmark__2233_3629137250" field:type="vnd.oasis.opendocument.field.FORMCHECKBOX"><field:param field:name="Checkbox_HelpText" field:value=""/><field:param field:name="Checkbox_Name" field:value=""/></field:fieldmark><text:span text:style-name="T15"><text:s/>dipendente pubblico (indicare se in ruolo o in quiescenza) </text:span><field:fieldmark-start text:name="Unnamed3" field:type="vnd.oasis.opendocument.field.FORMTEXT"><field:param field:name="Description" field:value=""/><field:param field:name="Name" field:value=""/></field:fieldmark-start><text:span text:style-name="T31">________________</text:span><field:fieldmark-end/><text:span text:style-name="T15"> (indicare se dello Stato o Ente Pubblico di appartenenza)</text:span><text:span text:style-name="T30"> </text:span><field:fieldmark-start text:name="Unnamed4" field:type="vnd.oasis.opendocument.field.FORMTEXT"><field:param field:name="Description" field:value=""/><field:param field:name="Name" field:value=""/></field:fieldmark-start><text:span text:style-name="T31">________________</text:span><field:fieldmark-end/><text:span text:style-name="T22"> che è stato responsabile per </text:span><field:fieldmark-start text:name="Unnamed5" field:type="vnd.oasis.opendocument.field.FORMTEXT"><field:param field:name="Description" field:value=""/><field:param field:name="Name" field:value=""/></field:fieldmark-start><text:span text:style-name="T31">________________</text:span><field:fieldmark-end/><text:span text:style-name="T22"> anni </text:span><text:span text:style-name="T11">(non inferiore a 5 anni)</text:span><text:span text:style-name="T22"> </text:span><text:span text:style-name="T15">della struttura organizzativa</text:span><text:span text:style-name="T30"> </text:span><field:fieldmark-start text:name="Unnamed6" field:type="vnd.oasis.opendocument.field.FORMTEXT"><field:param field:name="Description" field:value=""/><field:param field:name="Name" field:value=""/></field:fieldmark-start><text:span text:style-name="T31">________________</text:span><field:fieldmark-end/><text:span text:style-name="T22"> dell’Amministrazione Pubblica di </text:span><text:span text:style-name="T33"><text:text-input text:description="Testo57">   </text:text-input></text:span><text:span text:style-name="T22"><text:s/>con competenze in materia </text:span><text:span text:style-name="T38">attinente la</text:span><text:span text:style-name="T39"> tutela, </text:span><text:span text:style-name="T38">la </text:span><text:span text:style-name="T39">protezione e </text:span><text:span text:style-name="T38">la </text:span><text:span text:style-name="T39">valorizzazione ambientale e </text:span><text:span text:style-name="T38">lo </text:span><text:span text:style-name="T39">sviluppo sostenibile</text:span><text:span text:style-name="T22"> (</text:span><text:span text:style-name="T11">indicare quali</text:span><text:span text:style-name="T22">)</text:span><text:span text:style-name="T15"> </text:span><field:fieldmark-start text:name="Unnamed7" field:type="vnd.oasis.opendocument.field.FORMTEXT"><field:param field:name="Description" field:value=""/><field:param field:name="Name" field:value=""/></field:fieldmark-start><text:span text:style-name="T31">________________</text:span><field:fieldmark-end/><text:span text:style-name="T22">;</text:span></text:p>
      <text:p text:style-name="P36"><text:span text:style-name="T22"/></text:p>
      <text:p text:style-name="P24"><text:soft-page-break/><text:span text:style-name="T16">4)</text:span><text:span text:style-name="T22"> di non essere soggetto a provvedimenti/sanzioni disciplinari che impediscono, anche temporaneamente , l’esercizio della professione;</text:span></text:p>
      <text:p text:style-name="P18"/>
      <text:p text:style-name="P24"><text:span text:style-name="T16">5)</text:span><text:span text:style-name="T22"> di non trovarsi in condizioni di incapacità a contrarre con la Pubblica Amministrazione;</text:span></text:p>
      <text:p text:style-name="P18"/>
      <text:p text:style-name="P24"><text:span text:style-name="T16">6)</text:span><text:span text:style-name="T22"> di non aver riportato condanne penali, <text:s/>e di non avere procedimenti penali in corso e di non essere soggetto a provvedimenti/sanzioni disciplinari che impediscono, anche temporaneamente , l’esercizio della professione;</text:span></text:p>
      <text:p text:style-name="P18"/>
      <text:p text:style-name="P24"><text:span text:style-name="T16">7)</text:span><text:span text:style-name="T22"> di aver preso visione del bando in oggetto e di accettare integralmente e senza riserva alcuna il contenuto dello stesso, di tutti gli allegati e delle norme in esso richiamate;</text:span></text:p>
      <text:p text:style-name="P18"/>
      <text:p text:style-name="P25"><text:span text:style-name="T16">8)</text:span><text:span text:style-name="T22"> di non essere dipendente dell’Amministrazione Comunale di </text:span><text:span text:style-name="T28">San Gimignano</text:span><text:span text:style-name="T22">;</text:span></text:p>
      <text:p text:style-name="P25"><text:span text:style-name="T22"/></text:p>
      <text:p text:style-name="P25"><text:span text:style-name="T20">9)</text:span><text:span text:style-name="T28"> </text:span><text:span text:style-name="T22">di non aver riportato, nell’espletamento di attività elettive, di pubblico impiego o professionali, provvedimenti o sanzioni che abbiano comportato <text:s/>la sospensione dalla carica, <text:s/>dal servizio o dall’albo professionale.</text:span></text:p>
      <text:p text:style-name="P20"><text:span text:style-name="T22"/></text:p>
      <text:p text:style-name="P25"><text:span text:style-name="T20">10) </text:span><text:span text:style-name="T22">che non sussistono a suo carico motivi di inconferibilità </text:span><text:span text:style-name="T29">e/o incompatibilità </text:span><text:span text:style-name="T22">previsti dal D.lgs 08.04.2013 n. 39.</text:span></text:p>
      <text:p text:style-name="P50"/>
      <text:p text:style-name="P59"><text:span text:style-name="T60">11)</text:span><text:span text:style-name="T58"> </text:span><text:span text:style-name="T59">Di impegna</text:span><text:span text:style-name="T58">rsi</text:span><text:span text:style-name="T59"> a comunicare tempestivamente l'insorgere di eventuali situazioni di incompatibilità od inconferibilità durante l'incarico;</text:span></text:p>
      <text:p text:style-name="P59"><text:span text:style-name="T59"/></text:p>
      <text:p text:style-name="P29"><text:span text:style-name="T5">1</text:span><text:span text:style-name="T6">2</text:span><text:span text:style-name="T5">) </text:span><text:span text:style-name="T50">che non sussistono situazioni di conflitto di interesse – Art. 53 – comma 14 – Decreto Legislativo n° 165/2001;</text:span></text:p>
      <text:p text:style-name="P29"><text:span text:style-name="T50"/></text:p>
      <text:p text:style-name="P51"><text:span text:style-name="T53">12) </text:span><text:span text:style-name="T50">che non sussistono le cause ostative previste dall’art. 53 comma 16/ter del D.Lgs. n° 165/2001 (Esercizio negli degli ultimi 3 anni di servizio di poteri autoritativi o negoziali per conto della P.A.);</text:span></text:p>
      <text:p text:style-name="P51"><text:span text:style-name="T50"/></text:p>
      <text:p text:style-name="P51"><text:span text:style-name="T53">13)</text:span><text:span text:style-name="T51"> </text:span><text:span text:style-name="T50">di aver preso atto delle disposizioni interne contenute nel Codice di comportamento del Comune di </text:span><text:span text:style-name="T52">San Gimignano;</text:span></text:p>
      <text:p text:style-name="P48"><text:span text:style-name="T43"/></text:p>
      <text:p text:style-name="P27"><text:span text:style-name="T21">14</text:span><text:span text:style-name="T16">)</text:span><text:span text:style-name="T22"> di voler ricevere ogni comunicazione ai seguenti recapiti:</text:span></text:p>
      <text:p text:style-name="P27"><text:span text:style-name="T22">PEC: </text:span><field:fieldmark-start text:name="Testo10" field:type="vnd.oasis.opendocument.field.FORMTEXT"><field:param field:name="Description" field:value=""/><field:param field:name="Name" field:value=""/></field:fieldmark-start><text:span text:style-name="T31">____________________________________</text:span><field:fieldmark-end/></text:p>
      <text:p text:style-name="P27"><field:fieldmark text:name="__Fieldmark__2240_3629137250" field:type="vnd.oasis.opendocument.field.FORMDROPDOWN"><field:param field:name="Dropdown_ListEntry" field:value="Via"/><field:param field:name="Dropdown_ListEntry" field:value="Strada"/><field:param field:name="Dropdown_ListEntry" field:value="Piazza"/><field:param field:name="Dropdown_ListEntry" field:value="Vicolo"/><field:param field:name="Dropdown_Selected" field:value="0"/></field:fieldmark><text:span text:style-name="T22"><text:s/></text:span><field:fieldmark-start text:name="Testo12" field:type="vnd.oasis.opendocument.field.FORMTEXT"><field:param field:name="Description" field:value=""/><field:param field:name="Name" field:value=""/></field:fieldmark-start><text:span text:style-name="T31">____________________________________</text:span><field:fieldmark-end/><text:span text:style-name="T22"> - Città </text:span><field:fieldmark-start text:name="Testo13" field:type="vnd.oasis.opendocument.field.FORMTEXT"><field:param field:name="Description" field:value=""/><field:param field:name="Name" field:value=""/></field:fieldmark-start><text:span text:style-name="T31">____________________________________</text:span><field:fieldmark-end/><text:span text:style-name="T22"> - Provincia </text:span><field:fieldmark-start text:name="Testo14" field:type="vnd.oasis.opendocument.field.FORMTEXT"><field:param field:name="Description" field:value=""/><field:param field:name="Name" field:value=""/></field:fieldmark-start><text:span text:style-name="T31">____________________________________</text:span><field:fieldmark-end/><text:span text:style-name="T22"> - Telefono <text:s/></text:span><field:fieldmark-start text:name="Testo15" field:type="vnd.oasis.opendocument.field.FORMTEXT"><field:param field:name="Description" field:value=""/><field:param field:name="Name" field:value=""/></field:fieldmark-start><text:span text:style-name="T31">____________________________________</text:span><field:fieldmark-end/><text:span text:style-name="T22"> - Cell. </text:span><field:fieldmark-start text:name="Testo16" field:type="vnd.oasis.opendocument.field.FORMTEXT"><field:param field:name="Description" field:value=""/><field:param field:name="Name" field:value=""/></field:fieldmark-start><text:span text:style-name="T31">____________________________________</text:span><field:fieldmark-end/></text:p>
      <text:p text:style-name="P31"><text:span text:style-name="T22">Ai sensi dell’art. 38 comma 3 del D.P.R. 445/2000 </text:span><text:span text:style-name="T16">si allega copia fotostatica di un documento di identità</text:span><text:span text:style-name="T22">.</text:span><text:span text:style-name="T33"><text:text-input text:description="Testo57">     </text:text-input></text:span></text:p>
      <text:p text:style-name="P17"/>
      <text:p text:style-name="P17">Ulteriori allegati:</text:p>
      <text:list xml:id="list729337707" text:style-name="WW8Num3">
        <text:list-item>
          <text:p text:style-name="P34">Curriculum vitae professionale;</text:p>
        </text:list-item>
      </text:list>
      <text:p text:style-name="P31"><text:span text:style-name="T22">Data </text:span><field:fieldmark-start text:name="Testo17" field:type="vnd.oasis.opendocument.field.FORMTEXT"><field:param field:name="Description" field:value=""/><field:param field:name="Name" field:value=""/></field:fieldmark-start><text:span text:style-name="T31">____________________________________</text:span><field:fieldmark-end/></text:p>
      <text:p text:style-name="P37"><text:span text:style-name="T22"><text:s/>Firma <text:tab/>___________________</text:span><text:span text:style-name="T16"><text:tab/><text:tab/><text:tab/><text:tab/><text:tab/><text:tab/><text:tab/></text:span></text:p>
      <text:p text:style-name="P42"><text:soft-page-break/></text:p>
      <text:p text:style-name="P46"/>
      <text:p text:style-name="P62">Informativa in materia di protezione dei dati personali</text:p>
      <text:p text:style-name="P7">Ai sensi degli artt. 7 e 13 del D.Lsg. 196/2003, dichiara inoltre: </text:p>
      <text:list xml:id="list436732323" text:style-name="WW8Num2">
        <text:list-item>
          <text:p text:style-name="P8">di essere informato e di consentire che i dati personali raccolti siano trattati, anche con strumenti informatici, nell'ambito e per le finalità del procedimento per il quale la presente dichiarazione viene resa;</text:p>
        </text:list-item>
        <text:list-item>
          <text:p text:style-name="P9"><text:span text:style-name="T22">di essere a conoscenza che, per la natura pubblica dell’incarico, i dati personali dei nominati quali rappresentanti del Comune di </text:span><text:span text:style-name="T29">San Gimignano</text:span><text:span text:style-name="T22"> possono essere comunicati a terzi, pubblicati e diffusi;</text:span></text:p>
        </text:list-item>
        <text:list-item>
          <text:p text:style-name="P9"><text:span text:style-name="T22">di essere a conoscenza che i dati personali sono forniti in modo facoltativo e che la mancata autorizzazione al trattamento non consente di procedere con la nomina quale rappresentante del Comune di </text:span><text:span text:style-name="T29">San Gimignano.</text:span></text:p>
          <text:p text:style-name="P60"><text:span text:style-name="T62">- Il Titolare del trattamento dei dati personali, di cui alla presente informativa è il Comune di San Gimignano nella persona del Sindaco pro-tempore. Viene designato quale Responsabile del trattamento dei dati personali il </text:span><text:span text:style-name="T63">Dirigente del Settore Ll.PP. </text:span><text:span text:style-name="T65">E Servizi per il Territorio</text:span><text:span text:style-name="T64">.</text:span></text:p>
        </text:list-item>
      </text:list>
      <text:p text:style-name="P61"><text:span text:style-name="T64"/></text:p>
      <text:p text:style-name="P61"><text:span text:style-name="T64"/></text:p>
      <text:p text:style-name="P66">Firma</text:p>
      <text:p text:style-name="P66"/>
      <text:p text:style-name="P66"/>
      <text:p text:style-name="P67"><text:span text:style-name="T22"><text:s text:c="4"/>________________</text:span></text:p>
      <text:p text:style-name="P45"/>
      <text:p text:style-name="P47"><text:span text:style-name="T8">Ai sensi dell’art.38, c.3, del </text:span><text:span text:style-name="estremosel3"><text:span text:style-name="T8">D.P.R. 28-12-2000, n. 445 l</text:span></text:span><text:span text:style-name="T8">e istanze e le dichiarazioni sostitutive di atto di notorietà da produrre agli organi della amministrazione pubblica o ai gestori o esercenti di pubblici servizi sono presentate unitamente a copia fotostatica non autenticata di un documento di identità del sottoscrittore</text:span></text:p>
      <text:p text:style-name="P41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Helvetica" svg:font-family="Helvetica, Arial, Verdana, 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Stile1" style:family="paragraph" style:parent-style-name="Standard">
      <style:paragraph-properties fo:text-align="justify" style:justify-single-word="false" fo:hyphenation-ladder-count="no-limit"/>
      <style:text-properties fo:font-size="13pt" style:font-size-asian="13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.524cm"/>
        </style:tab-stops>
      </style:paragraph-properties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estremosel3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8pt" fo:letter-spacing="0.035cm" style:font-size-asian="18pt" style:font-size-complex="18pt"/>
    </style:style>
    <style:style style:name="MP2" style:family="paragraph" style:parent-style-name="Standard">
      <style:paragraph-properties fo:text-align="center" style:justify-single-word="false"/>
      <style:text-properties fo:font-size="8pt" fo:letter-spacing="0.035cm" style:font-size-asian="8pt"/>
    </style:style>
    <style:style style:name="MP3" style:family="paragraph" style:parent-style-name="Standard">
      <style:paragraph-properties fo:text-align="center" style:justify-single-word="false"/>
      <style:text-properties fo:font-size="8pt" fo:letter-spacing="0.035cm" fo:language="en" fo:country="GB" style:font-size-asian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variant="normal" fo:text-transform="none" fo:color="#362f2d" style:font-name="Helvetica" fo:font-size="8pt" fo:letter-spacing="0.035cm" fo:font-style="normal" fo:font-weight="normal" style:font-size-asian="8pt"/>
    </style:style>
    <style:style style:name="MP6" style:family="paragraph" style:parent-style-name="Standard">
      <style:text-properties fo:font-size="8pt" fo:letter-spacing="0.035cm" style:font-size-asian="8pt"/>
    </style:style>
    <style:style style:name="MT1" style:family="text">
      <style:text-properties fo:font-size="8pt" fo:letter-spacing="0.035cm" style:font-size-asian="8pt"/>
    </style:style>
    <style:style style:name="MT2" style:family="text">
      <style:text-properties fo:font-variant="normal" fo:text-transform="none" fo:color="#362f2d" style:font-name="Liberation Serif" fo:font-size="8pt" fo:letter-spacing="normal" fo:font-style="normal" fo:font-weight="normal" style:font-size-asian="8pt" style:font-size-complex="8pt"/>
    </style:style>
    <style:style style:name="MT3" style:family="text">
      <style:text-properties style:font-name="Liberation Serif" fo:font-size="8pt" style:font-size-asian="8pt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2.047cm" draw:visible-area-height="2.126cm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0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>
          <text:p text:style-name="Header"><draw:frame draw:style-name="Mfr1" draw:name="Immagine1" text:anchor-type="char" svg:x="0.289cm" svg:y="0.34cm" svg:width="2.54cm" svg:height="2.54cm" draw:z-index="8"><draw:image xlink:href="Pictures/10000000000000600000006035C420EB65E96164.jpg" xlink:type="simple" xlink:show="embed" xlink:actuate="onLoad" loext:mime-type="image/jpeg"/></draw:frame><draw:frame draw:style-name="Mfr2" draw:name="Oggetto1" text:anchor-type="char" svg:x="14.621cm" svg:y="0.45cm" svg:width="2.249cm" svg:height="2.223cm" draw:z-index="5"><draw:object-ole xlink:href="./Object 1" xlink:type="simple" xlink:show="embed" xlink:actuate="onLoad"/><draw:image xlink:href="./ObjectReplacements/Object 1" xlink:type="simple" xlink:show="embed" xlink:actuate="onLoad"/><svg:desc>Oggetto OLE</svg:desc></draw:frame><draw:frame draw:style-name="Mfr3" draw:name="Cornice1" text:anchor-type="char" svg:x="2.521cm" svg:y="0.161cm" svg:width="12.291cm" svg:height="2.902cm" draw:z-index="2"><draw:text-box><text:p text:style-name="MP1">COMUNE DI SAN GIMIGNANO</text:p><text:p text:style-name="MP2">Città del patrimonio mondiale, culturale e naturale dell’UNESCO</text:p><text:p text:style-name="MP3">Town of UNESCO World Cultural and Natural Heritage</text:p><text:p text:style-name="MP2">53037 San Gimignano (SI) - Piazza Duomo, 2 - Tel. 0577 9901</text:p><text:p text:style-name="MP4"><text:span text:style-name="MT1">C.F. e P.IVA 00102500527 - </text:span><text:a xlink:type="simple" xlink:href="http://www.comune.sangimignano.si.it/" text:style-name="Internet_20_link" text:visited-style-name="Visited_20_Internet_20_Link"><text:span text:style-name="MT1">www.comune.sangimignano.si.it</text:span></text:a></text:p><text:p text:style-name="MP4"><text:span text:style-name="MT2">PEC: </text:span><text:a xlink:type="simple" xlink:href="mailto:comune.sangimignano@postacert.toscana.it" text:style-name="Internet_20_link" text:visited-style-name="Visited_20_Internet_20_Link"><text:span text:style-name="MT3">comune.sangimignano@postacert.toscana.it</text:span></text:a></text:p><text:p text:style-name="MP5"/><text:p text:style-name="MP6"/></draw:text-box></draw:frame></text:p>
          <text:p text:style-name="Header"/>
          <text:p text:style-name="Header"/>
          <text:p text:style-name="Header"/>
          <text:p text:style-name="Header"/>
          <text:p text:style-name="Header"/>
          <text:p text:style-name="Header"/>
        </text:section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0T17:09:23.917000000</meta:creation-date>
    <meta:editing-duration>PT14M57S</meta:editing-duration>
    <meta:editing-cycles>6</meta:editing-cycles>
    <meta:generator>LibreOffice/6.3.3.2$Windows_X86_64 LibreOffice_project/a64200df03143b798afd1ec74a12ab50359878ed</meta:generator>
    <dc:date>2020-02-10T17:24:21.835000000</dc:date>
    <meta:document-statistic meta:table-count="0" meta:image-count="1" meta:object-count="1" meta:page-count="3" meta:paragraph-count="58" meta:word-count="881" meta:character-count="6185" meta:non-whitespace-character-count="5376"/>
  </office:meta>
</office:document-meta>
</file>